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fe43a" officeooo:paragraph-rsid="000fe43a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officeooo:rsid="000fe43a" officeooo:paragraph-rsid="000fe43a" style:font-size-asian="14pt" style:font-size-complex="14pt"/>
    </style:style>
    <style:style style:name="P3" style:family="paragraph" style:parent-style-name="Standard">
      <style:text-properties fo:font-size="14pt" officeooo:rsid="000fe43a" officeooo:paragraph-rsid="00101148" style:font-size-asian="14pt" style:font-size-complex="14pt"/>
    </style:style>
    <style:style style:name="P4" style:family="paragraph" style:parent-style-name="Standard">
      <style:text-properties fo:font-size="14pt" officeooo:rsid="000fe43a" officeooo:paragraph-rsid="00216b79" style:font-size-asian="14pt" style:font-size-complex="14pt"/>
    </style:style>
    <style:style style:name="P5" style:family="paragraph" style:parent-style-name="Standard">
      <style:text-properties fo:font-size="14pt" officeooo:rsid="00101148" officeooo:paragraph-rsid="00101148" style:font-size-asian="14pt" style:font-size-complex="14pt"/>
    </style:style>
    <style:style style:name="P6" style:family="paragraph" style:parent-style-name="Standard">
      <style:text-properties fo:font-size="14pt" officeooo:rsid="00115b63" officeooo:paragraph-rsid="00115b63" style:font-size-asian="14pt" style:font-size-complex="14pt"/>
    </style:style>
    <style:style style:name="P7" style:family="paragraph" style:parent-style-name="Standard">
      <style:text-properties fo:font-size="14pt" officeooo:rsid="0011ab55" officeooo:paragraph-rsid="0011ab55" style:font-size-asian="14pt" style:font-size-complex="14pt"/>
    </style:style>
    <style:style style:name="P8" style:family="paragraph" style:parent-style-name="Standard">
      <style:text-properties fo:font-size="14pt" officeooo:rsid="0011c480" officeooo:paragraph-rsid="0011c480" style:font-size-asian="14pt" style:font-size-complex="14pt"/>
    </style:style>
    <style:style style:name="P9" style:family="paragraph" style:parent-style-name="Standard">
      <style:text-properties fo:font-size="14pt" officeooo:rsid="001b4fd6" officeooo:paragraph-rsid="001b4fd6" style:font-size-asian="14pt" style:font-size-complex="14pt"/>
    </style:style>
    <style:style style:name="P10" style:family="paragraph" style:parent-style-name="Standard">
      <style:text-properties fo:font-size="14pt" officeooo:rsid="00154cbc" officeooo:paragraph-rsid="001d5ab1" style:font-size-asian="14pt" style:font-size-complex="14pt"/>
    </style:style>
    <style:style style:name="P11" style:family="paragraph" style:parent-style-name="Standard">
      <style:text-properties fo:font-size="14pt" officeooo:rsid="001d5ab1" officeooo:paragraph-rsid="001d5ab1" style:font-size-asian="14pt" style:font-size-complex="14pt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fo:font-size="14pt" officeooo:rsid="000fe43a" officeooo:paragraph-rsid="000fe43a" style:font-size-asian="14pt" style:font-size-complex="14pt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fo:font-size="14pt" officeooo:rsid="001d5ab1" officeooo:paragraph-rsid="001d5ab1" style:font-size-asian="14pt" style:font-size-complex="14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fo:font-size="14pt" officeooo:rsid="001ca730" officeooo:paragraph-rsid="001ca730" style:font-size-asian="14pt" style:font-size-complex="14pt"/>
    </style:style>
    <style:style style:name="P15" style:family="paragraph" style:parent-style-name="Standard">
      <style:paragraph-properties fo:margin-left="0.4925in" fo:margin-right="0in" fo:text-indent="0in" style:auto-text-indent="false" fo:padding="0.0291in" fo:border-left="none" fo:border-right="none" fo:border-top="none" fo:border-bottom="0.06pt solid #000000" style:join-border="false"/>
      <style:text-properties fo:font-size="14pt" officeooo:rsid="000fe43a" officeooo:paragraph-rsid="000fe43a" style:font-size-asian="14pt" style:font-size-complex="14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fo:font-size="14pt" officeooo:rsid="002748e5" officeooo:paragraph-rsid="002748e5" style:font-size-asian="14pt" style:font-size-complex="14pt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fo:font-size="14pt" officeooo:rsid="001d5ab1" officeooo:paragraph-rsid="001d5ab1" style:font-size-asian="14pt" style:font-size-complex="14pt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fo:font-size="14pt" officeooo:rsid="000fe43a" officeooo:paragraph-rsid="000fe43a" style:font-size-asian="14pt" style:font-size-complex="14pt"/>
    </style:style>
    <style:style style:name="P19" style:family="paragraph" style:parent-style-name="Standard">
      <style:text-properties fo:font-size="14pt" officeooo:rsid="00101148" officeooo:paragraph-rsid="00101148" style:font-size-asian="14pt" style:font-size-complex="14pt"/>
    </style:style>
    <style:style style:name="P20" style:family="paragraph" style:parent-style-name="Standard">
      <style:text-properties fo:font-size="14pt" officeooo:rsid="002748e5" officeooo:paragraph-rsid="002748e5" style:font-size-asian="14pt" style:font-size-complex="14pt"/>
    </style:style>
    <style:style style:name="P21" style:family="paragraph" style:parent-style-name="Standard">
      <style:text-properties fo:font-size="14pt" officeooo:rsid="0029ae54" officeooo:paragraph-rsid="0029ae54" style:font-size-asian="14pt" style:font-size-complex="14pt"/>
    </style:style>
    <style:style style:name="T1" style:family="text">
      <style:text-properties officeooo:rsid="00101148"/>
    </style:style>
    <style:style style:name="T2" style:family="text">
      <style:text-properties officeooo:rsid="0011c480"/>
    </style:style>
    <style:style style:name="T3" style:family="text">
      <style:text-properties officeooo:rsid="0012649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ba46" style:font-weight-asian="bold" style:font-weight-complex="bold"/>
    </style:style>
    <style:style style:name="T6" style:family="text">
      <style:text-properties officeooo:rsid="0015ba46"/>
    </style:style>
    <style:style style:name="T7" style:family="text">
      <style:text-properties officeooo:rsid="001d5ab1"/>
    </style:style>
    <style:style style:name="T8" style:family="text">
      <style:text-properties officeooo:rsid="001ee92c"/>
    </style:style>
    <style:style style:name="T9" style:family="text">
      <style:text-properties officeooo:rsid="002579c0"/>
    </style:style>
    <style:style style:name="T10" style:family="text">
      <style:text-properties officeooo:rsid="002748e5"/>
    </style:style>
    <style:style style:name="T11" style:family="text">
      <style:text-properties officeooo:rsid="0029ae54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Packin<text:span text:style-name="T9">g</text:span></text:p>
        <text:p text:style-name="P2">Backpack</text:p>
        <text:p text:style-name="P2">Toiletry bag </text:p>
        <text:p text:style-name="P2"/>
        <text:p text:style-name="P1">Clothes </text:p>
        <text:p text:style-name="P11">Wear - </text:p>
        <text:p text:style-name="P13">Pants</text:p>
        <text:p text:style-name="P13">Tee or tank</text:p>
        <text:p text:style-name="P13"><text:span text:style-name="T10">S</text:span>neakers <text:span text:style-name="T10">or running shoes</text:span></text:p>
        <text:p text:style-name="P16">Socks</text:p>
        <text:p text:style-name="P13">Undies, bra</text:p>
        <text:p text:style-name="P10"/>
        <text:p text:style-name="P11">Pack - </text:p>
        <text:p text:style-name="P12"><text:span text:style-name="T10">1 – pair s</text:span>ocks</text:p>
        <text:p text:style-name="P12"><text:span text:style-name="T10">3 – u</text:span>nderwear</text:p>
        <text:p text:style-name="P16">1 – sport bra</text:p>
        <text:p text:style-name="P13"><text:span text:style-name="T8">2</text:span> – <text:span text:style-name="T8">addl </text:span>tee or tank</text:p>
        <text:p text:style-name="P12"><text:span text:style-name="T7">1 – w</text:span>orkout shorts <text:span text:style-name="T4">or</text:span> tights</text:p>
        <text:p text:style-name="P14">1 – <text:span text:style-name="T7">addl</text:span> pant <text:span text:style-name="T4">or </text:span>casual shorts</text:p>
        <text:p text:style-name="P13">1 – long-sleeve<text:span text:style-name="T10">d</text:span> wool <text:span text:style-name="T10">top</text:span></text:p>
        <text:p text:style-name="P16">Rain/windbreaker, <text:span text:style-name="T4">or</text:span> jacket</text:p>
        <text:p text:style-name="P15">Beanie <text:span text:style-name="T5">or</text:span><text:span text:style-name="T6"> cap </text:span><text:span text:style-name="T5">or</text:span><text:span text:style-name="T6"> hat</text:span></text:p>
        <text:p text:style-name="P2"/>
        <text:p text:style-name="P2">Sometimes: long underwear (if it’s cold)<text:tab/><text:tab/> <text:span text:style-name="T3">and/</text:span>or heavier jacket/ layers</text:p>
        <text:p text:style-name="P5">Sometimes: swim suit (2 suits if swimming<text:tab/><text:tab/> daily)</text:p>
        <text:p text:style-name="P20">Sometimes: dress (if required), sandals or <text:tab/>flips-flops (if poolside)</text:p>
        <text:p text:style-name="P2"/>
        <text:p text:style-name="P1">Electronics </text:p>
        <text:p text:style-name="P2">Laptop <text:span text:style-name="T3">and cord </text:span>(optional)</text:p>
        <text:p text:style-name="P2">Phone</text:p>
        <text:p text:style-name="P2">Phone cord</text:p>
        <text:p text:style-name="P2">Phone power reserve (charged)</text:p>
        <text:p text:style-name="P2">Headphones</text:p>
        <text:p text:style-name="P4">Kikkerland universal adapter (if needed)</text:p>
        <text:p text:style-name="P2"/>
        <text:p text:style-name="P1">Toiletries </text:p>
        <text:p text:style-name="P5">Face care, <text:span text:style-name="T11">travel size</text:span></text:p>
        <text:p text:style-name="P21">Hair care (optional), travel size</text:p>
        <text:p text:style-name="P2">Travel toothbrush </text:p>
        <text:p text:style-name="P2">Travel toothpaste </text:p>
        <text:p text:style-name="P2">Dental floss </text:p>
        <text:p text:style-name="P8">Chapstick</text:p>
        <text:p text:style-name="P2">Travel deodorant </text:p>
        <text:p text:style-name="P7">Travel contact case – with solution</text:p>
        <text:p text:style-name="P2">Travel comb, hair tie</text:p>
        <text:p text:style-name="P2">Nail clippers </text:p>
        <text:p text:style-name="P5">Q-tips</text:p>
        <text:p text:style-name="P21">Feminine products</text:p>
        <text:p text:style-name="P2">Eye mask </text:p>
        <text:p text:style-name="P3">Razor</text:p>
        <text:p text:style-name="P21">Meds</text:p>
        <text:p text:style-name="P2">Makeup</text:p>
        <text:p text:style-name="P7">Glasses/case</text:p>
        <text:p text:style-name="P2"/>
        <text:p text:style-name="P2"/>
        <text:p text:style-name="P1">Other </text:p>
        <text:p text:style-name="P5">Wallet</text:p>
        <text:p text:style-name="P2">Passport, <text:span text:style-name="T1">if needed</text:span></text:p>
        <text:p text:style-name="P2">Vapur collapsible water bottle</text:p>
        <text:p text:style-name="P6">Snack bars, vitamins</text:p>
        <text:p text:style-name="P7">Sunglasses</text:p>
        <text:p text:style-name="P9">Hand <text:span text:style-name="T11">sanitizer</text:span></text:p>
        <text:p text:style-name="P7"/>
        <text:p text:style-name="P7"/>
        <text:p text:style-name="P7"/>
        <text:p text:style-name="P7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06:19:31.484000000</meta:creation-date>
    <dc:date>2017-06-23T10:51:45.469000000</dc:date>
    <meta:editing-duration>PT9H33M27S</meta:editing-duration>
    <meta:editing-cycles>24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55" meta:word-count="155" meta:character-count="995" meta:non-whitespace-character-count="869"/>
  </office:meta>
</office:document-meta>
</file>