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1a18c" officeooo:paragraph-rsid="0011a18c"/>
    </style:style>
    <style:style style:name="P2" style:family="paragraph" style:parent-style-name="Standard">
      <style:text-properties officeooo:rsid="0011a18c" officeooo:paragraph-rsid="0011a18c"/>
    </style:style>
    <style:style style:name="P3" style:family="paragraph" style:parent-style-name="Standard">
      <style:text-properties officeooo:rsid="00138e12" officeooo:paragraph-rsid="00138e12"/>
    </style:style>
    <style:style style:name="P4" style:family="paragraph" style:parent-style-name="Standard">
      <style:text-properties officeooo:rsid="0013b585" officeooo:paragraph-rsid="0013b585"/>
    </style:style>
    <style:style style:name="P5" style:family="paragraph" style:parent-style-name="Standard">
      <style:text-properties fo:font-weight="bold" officeooo:rsid="0013b585" officeooo:paragraph-rsid="0013b585" fo:background-color="#e6e6ff" style:font-weight-asian="bold" style:font-weight-complex="bold"/>
    </style:style>
    <style:style style:name="P6" style:family="paragraph" style:parent-style-name="Standard">
      <style:text-properties fo:font-weight="bold" officeooo:rsid="0013b585" officeooo:paragraph-rsid="0013b585" fo:background-color="#ffcc99" style:font-weight-asian="bold" style:font-weight-complex="bold"/>
    </style:style>
    <style:style style:name="P7" style:family="paragraph" style:parent-style-name="Standard">
      <style:text-properties fo:font-weight="bold" officeooo:rsid="00138e12" officeooo:paragraph-rsid="00138e12" fo:background-color="#cc99ff" style:font-weight-asian="bold" style:font-weight-complex="bold"/>
    </style:style>
    <style:style style:name="P8" style:family="paragraph" style:parent-style-name="Standard">
      <style:text-properties fo:font-weight="bold" officeooo:rsid="0011a18c" officeooo:paragraph-rsid="0011a18c" fo:background-color="#ffff99" style:font-weight-asian="bold" style:font-weight-complex="bold"/>
    </style:style>
    <style:style style:name="P9" style:family="paragraph" style:parent-style-name="Standard">
      <style:text-properties fo:font-weight="bold" officeooo:rsid="0011a18c" officeooo:paragraph-rsid="0011a18c" fo:background-color="#ccffff" style:font-weight-asian="bold" style:font-weight-complex="bold"/>
    </style:style>
    <style:style style:name="P10" style:family="paragraph" style:parent-style-name="Standard">
      <style:text-properties fo:font-weight="bold" officeooo:rsid="0013b585" officeooo:paragraph-rsid="0013b585" fo:background-color="#ffcccc" style:font-weight-asian="bold" style:font-weight-complex="bold"/>
    </style:style>
    <style:style style:name="P11" style:family="paragraph" style:parent-style-name="Standard">
      <style:text-properties fo:font-weight="bold" officeooo:rsid="0011a18c" officeooo:paragraph-rsid="0011a18c" fo:background-color="#ccffcc" style:font-weight-asian="bold" style:font-weight-complex="bold"/>
    </style:style>
    <style:style style:name="P12" style:family="paragraph" style:parent-style-name="Standard">
      <style:text-properties fo:font-weight="bold" officeooo:rsid="00138e12" officeooo:paragraph-rsid="00138e12" fo:background-color="#ccffcc" style:font-weight-asian="bold" style:font-weight-complex="bold"/>
    </style:style>
    <style:style style:name="P13" style:family="paragraph" style:parent-style-name="Standard">
      <style:text-properties fo:font-weight="bold" officeooo:rsid="0018b5b6" officeooo:paragraph-rsid="0018b5b6" fo:background-color="#ccffcc" style:font-weight-asian="bold" style:font-weight-complex="bold"/>
    </style:style>
    <style:style style:name="P14" style:family="paragraph" style:parent-style-name="Standard">
      <style:text-properties officeooo:rsid="0014dde0" officeooo:paragraph-rsid="0014dde0" fo:background-color="#e6e6ff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officeooo:rsid="00138e12" officeooo:paragraph-rsid="00138e12" fo:background-color="#ffff00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font-style="italic" fo:font-weight="bold" officeooo:rsid="0013b585" officeooo:paragraph-rsid="0013b585" fo:background-color="#ffcc99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style="italic" fo:font-weight="bold" officeooo:rsid="00138e12" officeooo:paragraph-rsid="00138e12" fo:background-color="#ffff99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fo:font-style="italic" fo:font-weight="bold" officeooo:rsid="0011a18c" officeooo:paragraph-rsid="0011a18c" fo:background-color="#ffff99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3b585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3b585" fo:background-color="#e6e6ff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officeooo:rsid="0014dde0" officeooo:paragraph-rsid="0014dde0" fo:background-color="#e6e6ff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3b585" fo:background-color="#ffcc99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officeooo:rsid="00138e12" officeooo:paragraph-rsid="00138e12" fo:background-color="#cc99ff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officeooo:rsid="0011a18c" officeooo:paragraph-rsid="0011a18c" fo:background-color="#ffff99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officeooo:rsid="0011a18c" officeooo:paragraph-rsid="00138e12" fo:background-color="#ffff99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officeooo:rsid="00138e12" officeooo:paragraph-rsid="00138e12" fo:background-color="#ffff99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rsid="0011a18c" officeooo:paragraph-rsid="0011a18c" fo:background-color="#ccffff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officeooo:rsid="00138e12" officeooo:paragraph-rsid="00138e12" fo:background-color="#ccffff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3b585" fo:background-color="#ffcccc"/>
    </style:style>
    <style:style style:name="P30" style:family="paragraph" style:parent-style-name="Standard">
      <style:paragraph-properties fo:margin-left="0.9846in" fo:margin-right="0in" fo:text-indent="0in" style:auto-text-indent="false"/>
      <style:text-properties officeooo:rsid="0013b585" officeooo:paragraph-rsid="0013b585" fo:background-color="#ffcc99"/>
    </style:style>
    <style:style style:name="P31" style:family="paragraph" style:parent-style-name="Standard">
      <style:paragraph-properties fo:margin-left="0.9846in" fo:margin-right="0in" fo:text-indent="0in" style:auto-text-indent="false"/>
      <style:text-properties officeooo:rsid="00138e12" officeooo:paragraph-rsid="00138e12" fo:background-color="#ffff99"/>
    </style:style>
    <style:style style:name="P32" style:family="paragraph" style:parent-style-name="Standard">
      <style:paragraph-properties fo:margin-left="0.9846in" fo:margin-right="0in" fo:text-indent="0in" style:auto-text-indent="false"/>
      <style:text-properties officeooo:rsid="0011a18c" officeooo:paragraph-rsid="0011a18c" fo:background-color="#ffff99"/>
    </style:style>
    <style:style style:name="P33" style:family="paragraph" style:parent-style-name="Standard">
      <style:text-properties fo:font-weight="bold" officeooo:rsid="001cdde3" officeooo:paragraph-rsid="001cdde3" fo:background-color="#ccffcc" style:font-weight-asian="bold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officeooo:rsid="00138e12" officeooo:paragraph-rsid="00138e12" fo:background-color="#ffff99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officeooo:rsid="00138e12" officeooo:paragraph-rsid="00138e12" fo:background-color="#ffff99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cdde3" fo:background-color="#ffffcc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3b585" fo:background-color="#e6e6ff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officeooo:rsid="001dd27a" officeooo:paragraph-rsid="001dd27a" fo:background-color="#e6e6ff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officeooo:rsid="0013b585" officeooo:paragraph-rsid="0013b585" fo:background-color="#ffcccc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officeooo:rsid="001f75b6" officeooo:paragraph-rsid="001f75b6" fo:background-color="#ffcccc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officeooo:rsid="0020d58d" officeooo:paragraph-rsid="0020d58d" fo:background-color="#ffcccc"/>
    </style:style>
    <style:style style:name="P42" style:family="paragraph" style:parent-style-name="Standard">
      <style:paragraph-properties fo:margin-left="0.9846in" fo:margin-right="0in" fo:text-indent="0in" style:auto-text-indent="false"/>
      <style:text-properties officeooo:rsid="00138e12" officeooo:paragraph-rsid="00138e12" fo:background-color="#ffff99"/>
    </style:style>
    <style:style style:name="P43" style:family="paragraph" style:parent-style-name="Standard">
      <style:paragraph-properties fo:margin-left="0.9846in" fo:margin-right="0in" fo:text-indent="0in" style:auto-text-indent="false"/>
      <style:text-properties officeooo:rsid="001cdde3" officeooo:paragraph-rsid="001cdde3" fo:background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d28" style:font-weight-asian="bold" style:font-weight-complex="bold"/>
    </style:style>
    <style:style style:name="T3" style:family="text">
      <style:text-properties fo:font-weight="bold" officeooo:rsid="001cdde3" style:font-weight-asian="bold" style:font-weight-complex="bold"/>
    </style:style>
    <style:style style:name="T4" style:family="text">
      <style:text-properties fo:color="#3399ff" style:text-underline-style="solid" style:text-underline-width="auto" style:text-underline-color="font-color"/>
    </style:style>
    <style:style style:name="T5" style:family="text">
      <style:text-properties officeooo:rsid="00138e12"/>
    </style:style>
    <style:style style:name="T6" style:family="text">
      <style:text-properties officeooo:rsid="001bb57c"/>
    </style:style>
    <style:style style:name="T7" style:family="text">
      <style:text-properties officeooo:rsid="001bfb97"/>
    </style:style>
    <style:style style:name="T8" style:family="text">
      <style:text-properties officeooo:rsid="001cdde3"/>
    </style:style>
    <style:style style:name="T9" style:family="text">
      <style:text-properties officeooo:rsid="001f75b6"/>
    </style:style>
    <style:style style:name="T10" style:family="text">
      <style:text-properties officeooo:rsid="0020d5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nt <text:span text:style-name="T7">and Foxwing </text:span>(rooftop, installed on Jeep)</text:p>
      <text:p text:style-name="P11">Water (bumper plus 5 gal. jug[s])</text:p>
      <text:p text:style-name="P33">Camp cot</text:p>
      <text:p text:style-name="P12">Loo tent <text:span text:style-name="T8">and chair/seat</text:span></text:p>
      <text:p text:style-name="P12">Dog bed (stored in Jeep)</text:p>
      <text:p text:style-name="P12">Camp table</text:p>
      <text:p text:style-name="P12">Camp loveseat</text:p>
      <text:p text:style-name="P12">Camp rocking chair (stored in Jeep)</text:p>
      <text:p text:style-name="P13">TrashaRoo</text:p>
      <text:p text:style-name="P2"/>
      <text:p text:style-name="P2"/>
      <text:p text:style-name="P9">Army Crate 1 – <text:span text:style-name="T8">Tent</text:span> Gear</text:p>
      <text:p text:style-name="P27">Tarp (footprint for under tent annex area)</text:p>
      <text:p text:style-name="P27">Sleeping bags (1 per person plus 1 for dogs)</text:p>
      <text:p text:style-name="P27">Old travel yoga mat for outside tent door</text:p>
      <text:p text:style-name="P28">HotHands Super Size body warmers</text:p>
      <text:p text:style-name="P28">Memory Foam travel pillows (1 per person)</text:p>
      <text:p text:style-name="P2"/>
      <text:p text:style-name="P2"/>
      <text:p text:style-name="P8">Army Crate 2 – Camp Gear</text:p>
      <text:p text:style-name="P24">Water filtration and treatment</text:p>
      <text:p text:style-name="P24">JetBoil and fuel</text:p>
      <text:p text:style-name="P24">Extra <text:span text:style-name="T5">JetBoil f</text:span>uel</text:p>
      <text:p text:style-name="P26">Hammock</text:p>
      <text:p text:style-name="P26">Ropes – variety</text:p>
      <text:p text:style-name="P26">Titanium cookpot and tripod</text:p>
      <text:p text:style-name="P26">Percolator</text:p>
      <text:p text:style-name="P26">Garbage bags – heavy duty</text:p>
      <text:p text:style-name="P36"><text:span text:style-name="T8">Extra</text:span> hand/foot warmers and tent stakes</text:p>
      <text:p text:style-name="P24"/>
      <text:p text:style-name="P17">Dry Goods Tote A</text:p>
      <text:p text:style-name="P31">Toothpaste/brush (per person), and Chapstick</text:p>
      <text:p text:style-name="P31">Snacks</text:p>
      <text:p text:style-name="P31">Crackers</text:p>
      <text:p text:style-name="P31">Nut butter packets</text:p>
      <text:p text:style-name="P31">Tubs of ranch dressing</text:p>
      <text:p text:style-name="P31">Salt n pepper</text:p>
      <text:p text:style-name="P31">Equal or other sweetener, opt.</text:p>
      <text:p text:style-name="P31">Drink drops/water flavor</text:p>
      <text:p text:style-name="P31">Tea bags – variety</text:p>
      <text:p text:style-name="P31">Allergy meds as needed</text:p>
      <text:p text:style-name="P26"/>
      <text:p text:style-name="P26"/>
      <text:p text:style-name="P26"/>
      <text:p text:style-name="P26"/>
      <text:p text:style-name="P26"/>
      <text:p text:style-name="P17">Dry Goods Tote B</text:p>
      <text:p text:style-name="P31">“Backpackers” meals – variety</text:p>
      <text:p text:style-name="P31">Ground coffee</text:p>
      <text:p text:style-name="P31">Pancake mix</text:p>
      <text:p text:style-name="P31">S’mores stuff</text:p>
      <text:p text:style-name="P31">Spices, as needed</text:p>
      <text:p text:style-name="P25"/>
      <text:p text:style-name="P18">“<text:span text:style-name="T5">Light” Ziploc</text:span></text:p>
      <text:p text:style-name="P31">Flashlights, lanterns, headlamps</text:p>
      <text:p text:style-name="P43">Tent lights</text:p>
      <text:p text:style-name="P26"/>
      <text:p text:style-name="P17">“Fire” Ziploc</text:p>
      <text:p text:style-name="P31">Firestarters – lighter, flint n steel, matches</text:p>
      <text:p text:style-name="P31">Kindling – jute twi<text:span text:style-name="T8">n</text:span>e, newspaper</text:p>
      <text:p text:style-name="P25"/>
      <text:p text:style-name="P18">“<text:span text:style-name="T5">Kitchen” Ziploc</text:span></text:p>
      <text:p text:style-name="P32">Hand cleaner/sanitizer</text:p>
      <text:p text:style-name="P32">Disposable gloves</text:p>
      <text:p text:style-name="P32">Bug repellent</text:p>
      <text:p text:style-name="P32">Sunscreen</text:p>
      <text:p text:style-name="P31">Camp towel (2)</text:p>
      <text:p text:style-name="P31">EZ Towels</text:p>
      <text:p text:style-name="P31">Soapstrips</text:p>
      <text:p text:style-name="P31">Small cutting board</text:p>
      <text:p text:style-name="P31">Tin foil</text:p>
      <text:p text:style-name="P31">Paper towels</text:p>
      <text:p text:style-name="P24"/>
      <text:p text:style-name="P18">“<text:span text:style-name="T5">Eat and Drink” Ziploc</text:span></text:p>
      <text:p text:style-name="P31">Collapsible bowls (1 per person)</text:p>
      <text:p text:style-name="P31">Collapsible cups (1 per person)</text:p>
      <text:p text:style-name="P31">Sporks (1 per person)</text:p>
      <text:p text:style-name="P31">Can/<text:span text:style-name="T8">bottle</text:span> opener</text:p>
      <text:p text:style-name="P24"/>
      <text:p text:style-name="P18">“<text:span text:style-name="T5">Hygiene” Ziploc</text:span></text:p>
      <text:p text:style-name="P31">Toilet paper and wipes</text:p>
      <text:p text:style-name="P31">Loo deoderant paks</text:p>
      <text:p text:style-name="P31">Feminine products</text:p>
      <text:p text:style-name="P31">EPIC body wipes</text:p>
      <text:p text:style-name="P31">Deoderant, <text:span text:style-name="T8">opt.</text:span></text:p>
      <text:p text:style-name="P26"/>
      <text:p text:style-name="P17">“Fun” Ziploc</text:p>
      <text:p text:style-name="P31">Camp games, playing cards, etc.</text:p>
      <text:p text:style-name="P34"/>
      <text:p text:style-name="P15"/>
      <text:p text:style-name="P2"/>
      <text:p text:style-name="P2"/>
      <text:p text:style-name="P2"><text:soft-page-break/></text:p>
      <text:p text:style-name="P7">Dog Tote Bag</text:p>
      <text:p text:style-name="P23">Dog food – enough per dog per day</text:p>
      <text:p text:style-name="P23">Dog meds – per dog</text:p>
      <text:p text:style-name="P23">Treats</text:p>
      <text:p text:style-name="P23">Collapsible food dish (1 per dog)</text:p>
      <text:p text:style-name="P23">Collapsible water dish (1)</text:p>
      <text:p text:style-name="P23">Long leads/tie outs (1 per dog)</text:p>
      <text:p text:style-name="P23">Leash and harness (1 per dog)</text:p>
      <text:p text:style-name="P23">Poo bags – LOTS!</text:p>
      <text:p text:style-name="P23">Dog sweater and co<text:span text:style-name="T6">a</text:span>t (per dog)</text:p>
      <text:p text:style-name="P3"/>
      <text:p text:style-name="P3"/>
      <text:p text:style-name="P6">Clothing/Footwear (per person – no cotton!)</text:p>
      <text:p text:style-name="P16">Wear - </text:p>
      <text:p text:style-name="P30">Pants</text:p>
      <text:p text:style-name="P30">Tank or tee</text:p>
      <text:p text:style-name="P30">Longsleeve top (opt.)</text:p>
      <text:p text:style-name="P30">Socks</text:p>
      <text:p text:style-name="P30">Boots</text:p>
      <text:p text:style-name="P30">Undies</text:p>
      <text:p text:style-name="P22"/>
      <text:p text:style-name="P16">Pack - </text:p>
      <text:p text:style-name="P30">Camp shoes (easy on/off, like slippers)</text:p>
      <text:p text:style-name="P30">Extra undies (1 per day)</text:p>
      <text:p text:style-name="P30">Base layer top and bottom</text:p>
      <text:p text:style-name="P30">Extra tee or tank (1 per day if desired)</text:p>
      <text:p text:style-name="P30">Extra long-sleeved top</text:p>
      <text:p text:style-name="P30">Fleece pullover or jacket</text:p>
      <text:p text:style-name="P30">Fleece pants</text:p>
      <text:p text:style-name="P30">Shorts (opt. depending on weather)</text:p>
      <text:p text:style-name="P30">Light jacket</text:p>
      <text:p text:style-name="P30">Heavy coat</text:p>
      <text:p text:style-name="P30">Rain shell</text:p>
      <text:p text:style-name="P30">Snow or rain pants</text:p>
      <text:p text:style-name="P30">Wool socks</text:p>
      <text:p text:style-name="P30">Cap, hat, and gloves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Cooler Food</text:p>
      <text:p text:style-name="P29">Dinner ingredients <text:span text:style-name="T10">(different each time)</text:span></text:p>
      <text:p text:style-name="P29"/>
      <text:p text:style-name="P41">General items - </text:p>
      <text:p text:style-name="P29">Tortillas</text:p>
      <text:p text:style-name="P29">Cut veggies</text:p>
      <text:p text:style-name="P29">Lunch meat, summer sausage</text:p>
      <text:p text:style-name="P29">Sliced cheese</text:p>
      <text:p text:style-name="P29">Maple syrup</text:p>
      <text:p text:style-name="P29">Ketchup</text:p>
      <text:p text:style-name="P29">Cream (opt.)</text:p>
      <text:p text:style-name="P29">Hotdogs</text:p>
      <text:p text:style-name="P29">Apples &amp; other fruit</text:p>
      <text:p text:style-name="P29">Bacon</text:p>
      <text:p text:style-name="P29">Eggs</text:p>
      <text:p text:style-name="P29">Butter</text:p>
      <text:p text:style-name="P29">Drinks – soda, coconut water, alcohol, etc.</text:p>
      <text:p text:style-name="P40">Vitamins</text:p>
      <text:p text:style-name="P4"/>
      <text:p text:style-name="P4"/>
      <text:p text:style-name="P5">Last Minute Items</text:p>
      <text:p text:style-name="P20">Cold food into cooler</text:p>
      <text:p text:style-name="P20">Sunglasses</text:p>
      <text:p text:style-name="P20">Wallet/Ids/money</text:p>
      <text:p text:style-name="P20">Kids Dramamine</text:p>
      <text:p text:style-name="P20">Gun/holster/CCP</text:p>
      <text:p text:style-name="P20">Eyeglasses and case</text:p>
      <text:p text:style-name="P20">Contact case with solution</text:p>
      <text:p text:style-name="P20">Medications</text:p>
      <text:p text:style-name="P20">Phones</text:p>
      <text:p text:style-name="P20">Camera / GoPro</text:p>
      <text:p text:style-name="P38">Handheld CB and/or walkie talkies</text:p>
      <text:p text:style-name="P20">Pocket knife</text:p>
      <text:p text:style-name="P20">Bear spray</text:p>
      <text:p text:style-name="P21">Ax, <text:span text:style-name="T9">as needed</text:span></text:p>
      <text:p text:style-name="P21">Rake, <text:span text:style-name="T9">as needed</text:span></text:p>
      <text:p text:style-name="P21">Dog leashes/harnesses</text:p>
      <text:p text:style-name="P21">Firewood, as needed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1a18c" officeooo:paragraph-rsid="0011a18c"/>
    </style:style>
    <style:style style:name="MT1" style:family="text">
      <style:text-properties fo:font-weight="bold" officeooo:rsid="001a5d28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cdde3" style:font-weight-asian="bold" style:font-weight-complex="bold"/>
    </style:style>
    <style:style style:name="MT4" style:family="text">
      <style:text-properties fo:color="#3399ff"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-sep style:width="0.0035in" style:color="#000000" style:height="100%" style:style="dashed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untain Region </text:span><text:span text:style-name="MT2">Car Camping Pack List </text:span><text:span text:style-name="MT3">2017</text:span> (courtesy of Dawn at <text:span text:style-name="MT4">www.chicksontherocks.com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33:17.467000000</meta:creation-date>
    <dc:date>2017-05-24T05:44:51.565000000</dc:date>
    <meta:editing-duration>PT24M14S</meta:editing-duration>
    <meta:editing-cycles>10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141" meta:word-count="460" meta:character-count="2796" meta:non-whitespace-character-count="2461"/>
  </office:meta>
</office:document-meta>
</file>